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paragraph-properties fo:border-top="none" fo:border-left="none" fo:border-bottom="0.0208in solid #000000" fo:border-right="none" fo:padding="0in" style:shadow="none"/>
    </style:style>
  </office:automatic-styles>
  <office:body>
    <office:text text:use-soft-page-breaks="true">
      <text:p text:style-name="P1">Jirka měl 17 přečtených knih. Ota přečetl o 5 knih více. Kolik přečetl knih Ota?</text:p>
      <text:p text:style-name="P2"/>
      <text:p text:style-name="P3">Výpočet:<text:s/></text:p>
      <text:p text:style-name="P4"/>
      <text:p text:style-name="P5">Odpověď:</text:p>
      <text:p text:style-name="P6"/>
      <text:p text:style-name="P7">Na drakiádu v pátek s dětmi přišlo 12 maminek, 9 tatínků a pět dědečků. Kolik dospělých přišlo na drakiádu?<text:s/></text:p>
      <text:p text:style-name="P8"/>
      <text:p text:style-name="P9">Výpočet:<text:s/></text:p>
      <text:p text:style-name="P10"/>
      <text:p text:style-name="P11">Odpověď:</text:p>
      <text:p text:style-name="Normální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kka</meta:initial-creator>
    <dc:creator>pavkka</dc:creator>
    <meta:creation-date>2023-11-03T12:48:00Z</meta:creation-date>
    <dc:date>2023-11-07T12:10:00Z</dc:date>
    <meta:print-date>2023-11-06T14:09:00Z</meta:print-date>
    <meta:template xlink:href="Normal" xlink:type="simple"/>
    <meta:editing-cycles>3</meta:editing-cycles>
    <meta:editing-duration>PT1740S</meta:editing-duration>
    <meta:document-statistic meta:page-count="1" meta:paragraph-count="1" meta:word-count="34" meta:character-count="234" meta:row-count="1" meta:non-whitespace-character-count="201"/>
  </office:meta>
</office:document-meta>
</file>